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4a442a" style:text-line-through-style="none" style:font-name="Calibri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style:writing-mode="lr-tb"/>
      <style:text-properties fo:font-weight="normal" fo:background-color="transparen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weight="normal" fo:background-color="transparent"/>
    </style:style>
    <style:style style:name="P7" style:family="paragraph" style:parent-style-name="Text_20_body" style:master-page-name="Standard">
      <style:paragraph-properties fo:margin-top="0cm" fo:margin-bottom="0cm" fo:line-height="120%" fo:text-align="center" style:justify-single-word="false" style:page-number="auto" style:writing-mode="lr-tb"/>
      <style:text-properties fo:font-variant="normal" fo:text-transform="none" fo:color="#548dd4" style:text-line-through-style="none" style:font-name="Calibri" fo:font-size="20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548dd4" style:text-line-through-style="none" style:font-name="Calibri" fo:font-size="20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fo:line-height="120%" fo:text-align="center" style:justify-single-word="false" style:writing-mode="lr-tb"/>
    </style:style>
    <style:style style:name="T1" style:family="text">
      <style:text-properties fo:font-variant="normal" fo:text-transform="none" fo:color="#000000" style:text-line-through-style="none" style:font-name="Calibri" fo:font-size="12pt" fo:font-style="normal" style:text-underline-style="none" style:text-blinking="false"/>
    </style:style>
    <style:style style:name="T2" style:family="text">
      <style:text-properties fo:font-variant="normal" fo:text-transform="none" fo:color="#000000" style:text-line-through-style="none" style:text-underline-style="none" style:text-blinking="false"/>
    </style:style>
    <style:style style:name="T3" style:family="text">
      <style:text-properties fo:font-variant="normal" fo:text-transform="none" fo:color="#548dd4" style:text-line-through-style="none" style:font-name="Calibri" fo:font-size="20pt" fo:font-style="normal" style:text-underline-style="none" fo:font-weight="bold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icco Artsana SpA</text:p>
      <text:p text:style-name="P2">Via Pisacane, 6/C</text:p>
      <text:p text:style-name="P2">22100 COMO CO</text:p>
      <text:p text:style-name="Text_20_body"/>
      <text:p text:style-name="P3">25-10-22</text:p>
      <text:p text:style-name="P3">Spett.le</text:p>
      <text:p text:style-name="P3">Dott. Fedrighini Marco</text:p>
      <text:p text:style-name="P3">Piazza Monti, 4</text:p>
      <text:p text:style-name="P3">22100 COMO</text:p>
      <text:p text:style-name="P3"/>
      <text:p text:style-name="P5"><text:span text:style-name="T1">Oggetto: Pagamento ns. fattura n. </text:span><text:span text:style-name="T1">102</text:span><text:span text:style-name="T2"> </text:span><text:span text:style-name="T1">del 12/09/21</text:span><text:span text:style-name="T2"> </text:span><text:span text:style-name="T1">di € </text:span><text:span text:style-name="T1">1500</text:span></text:p>
      <text:p text:style-name="P6"><text:span text:style-name="T1">Causa di un disguido bancario, non è stata elaborata la  Ricevuta Bancaria scaduta il  </text:span><text:span text:style-name="T1">12/12/21</text:span><text:span text:style-name="T2"> </text:span><text:span text:style-name="T1">che, come da accordi commerciali,  avevamo emesso a Vostro carico, a saldo fattura in oggetto.</text:span></text:p>
      <text:p text:style-name="P1"/>
      <text:p text:style-name="P6"><text:span text:style-name="T1">Purtroppo la nostra Banca ci comunica solo oggi la mancata emissione della RB, e siamo pertanto a chiederVi di bonificarci l’importo di € </text:span><text:span text:style-name="T1">1500</text:span><text:span text:style-name="T2"> </text:span><text:span text:style-name="T1">sulla nostra Banca UNICREDIT – AG. 18  IBAN IT 12345  CAB 54321 c/c 123456lk.</text:span></text:p>
      <text:p text:style-name="P1"/>
      <text:p text:style-name="P4">Certi della vostra collaborazione porgiamo distinti salut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Chicco Artsana SpA</text:p>
      <text:p text:style-name="P2">Via Pisacane, 6/C</text:p>
      <text:p text:style-name="P2">22100 COMO CO</text:p>
      <text:p text:style-name="Text_20_body"/>
      <text:p text:style-name="P3">25-10-22</text:p>
      <text:p text:style-name="P3">Spett.le</text:p>
      <text:p text:style-name="P3">Ing. Colla Adolfo</text:p>
      <text:p text:style-name="P3">Piazza Po, 123</text:p>
      <text:p text:style-name="P3">10100 MILANO</text:p>
      <text:p text:style-name="P3"/>
      <text:p text:style-name="P5"><text:span text:style-name="T1">Oggetto: Pagamento ns. fattura n. </text:span><text:span text:style-name="T1">201</text:span><text:span text:style-name="T2"> </text:span><text:span text:style-name="T1">del 13/11/21</text:span><text:span text:style-name="T2"> </text:span><text:span text:style-name="T1">di € </text:span><text:span text:style-name="T1">1200</text:span></text:p>
      <text:p text:style-name="P6"><text:span text:style-name="T1">Causa di un disguido bancario, non è stata elaborata la  Ricevuta Bancaria scaduta il  </text:span><text:span text:style-name="T1">13/01/22</text:span><text:span text:style-name="T2"> </text:span><text:span text:style-name="T1">che, come da accordi commerciali,  avevamo emesso a Vostro carico, a saldo fattura in oggetto.</text:span></text:p>
      <text:p text:style-name="P1"/>
      <text:p text:style-name="P6"><text:span text:style-name="T1">Purtroppo la nostra Banca ci comunica solo oggi la mancata emissione della RB, e siamo pertanto a chiederVi di bonificarci l’importo di € </text:span><text:span text:style-name="T1">1200</text:span><text:span text:style-name="T2"> </text:span><text:span text:style-name="T1">sulla nostra Banca UNICREDIT – AG. 18  IBAN IT 12345  CAB 54321 c/c 123456lk.</text:span></text:p>
      <text:p text:style-name="P1"/>
      <text:p text:style-name="P4">Certi della vostra collaborazione porgiamo distinti salut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text:span text:style-name="T3">Chicco Artsana SpA</text:span></text:p>
      <text:p text:style-name="P2">Via Pisacane, 6/C</text:p>
      <text:p text:style-name="P2">22100 COMO CO</text:p>
      <text:p text:style-name="P1"/>
      <text:p text:style-name="P3">25-10-22</text:p>
      <text:p text:style-name="P3">Spett.le</text:p>
      <text:p text:style-name="P3">Arch. Di Gennaro Gennaro</text:p>
      <text:p text:style-name="P3">Via Leopardi, 33</text:p>
      <text:p text:style-name="P3">16100 GENOVA</text:p>
      <text:p text:style-name="P3"/>
      <text:p text:style-name="P5"><text:span text:style-name="T1">Oggetto: Pagamento ns. fattura n. </text:span><text:span text:style-name="T1">118</text:span><text:span text:style-name="T2"> </text:span><text:span text:style-name="T1">del 14/03/21</text:span><text:span text:style-name="T2"> </text:span><text:span text:style-name="T1">di € </text:span><text:span text:style-name="T1">1300</text:span></text:p>
      <text:p text:style-name="P6"><text:span text:style-name="T1">Causa di un disguido bancario, non è stata elaborata la  Ricevuta Bancaria scaduta il  </text:span><text:span text:style-name="T1">14/06/21</text:span><text:span text:style-name="T2"> </text:span><text:span text:style-name="T1">che, come da accordi commerciali,  avevamo emesso a Vostro carico, a saldo fattura in oggetto.</text:span></text:p>
      <text:p text:style-name="P1"/>
      <text:p text:style-name="P6"><text:span text:style-name="T1">Purtroppo la nostra Banca ci comunica solo oggi la mancata emissione della RB, e siamo pertanto a chiederVi di bonificarci l’importo di € </text:span><text:span text:style-name="T1">1300</text:span><text:span text:style-name="T2"> </text:span><text:span text:style-name="T1">sulla nostra Banca UNICREDIT – AG. 18  IBAN IT 12345  CAB 54321 c/c 123456lk.</text:span></text:p>
      <text:p text:style-name="P1"/>
      <text:p text:style-name="P4">Certi della vostra collaborazione porgiamo distinti saluti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<text:soft-page-break/><text:span text:style-name="T3">Chicco Artsana SpA</text:span></text:p>
      <text:p text:style-name="P2">Via Pisacane, 6/C</text:p>
      <text:p text:style-name="P2">22100 COMO CO</text:p>
      <text:p text:style-name="Text_20_body"/>
      <text:p text:style-name="P3">25-10-22</text:p>
      <text:p text:style-name="P3">Spett.le</text:p>
      <text:p text:style-name="P3">Avv. Guidoni Sandro</text:p>
      <text:p text:style-name="P3">Via Pedemontana, 5</text:p>
      <text:p text:style-name="P3">14100 ASTI</text:p>
      <text:p text:style-name="P3"/>
      <text:p text:style-name="P5"><text:span text:style-name="T1">Oggetto: Pagamento ns. fattura n. </text:span><text:span text:style-name="T1">1022</text:span><text:span text:style-name="T2"> </text:span><text:span text:style-name="T1">del 15/12/21</text:span><text:span text:style-name="T2"> </text:span><text:span text:style-name="T1">di € </text:span><text:span text:style-name="T1">2600</text:span></text:p>
      <text:p text:style-name="P6"><text:span text:style-name="T1">Causa di un disguido bancario, non è stata elaborata la  Ricevuta Bancaria scaduta il  </text:span><text:span text:style-name="T1">15/04/22</text:span><text:span text:style-name="T2"> </text:span><text:span text:style-name="T1">che, come da accordi commerciali,  avevamo emesso a Vostro carico, a saldo fattura in oggetto.</text:span></text:p>
      <text:p text:style-name="P1"/>
      <text:p text:style-name="P6"><text:span text:style-name="T1">Purtroppo la nostra Banca ci comunica solo oggi la mancata emissione della RB, e siamo pertanto a chiederVi di bonificarci l’importo di € </text:span><text:span text:style-name="T1">2600</text:span><text:span text:style-name="T2"> </text:span><text:span text:style-name="T1">sulla nostra Banca UNICREDIT – AG. 18  IBAN IT 12345  CAB 54321 c/c 123456lk.</text:span></text:p>
      <text:p text:style-name="P1"/>
      <text:p text:style-name="P4">Certi della vostra collaborazione porgiamo distinti saluti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omo Bonato</meta:initial-creator>
    <meta:creation-date>2022-10-25T21:00:17.67</meta:creation-date>
    <dc:date>2022-10-25T21:18:00.77</dc:date>
    <dc:creator>Giacomo Bonato</dc:creator>
    <meta:editing-duration>PT9M10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4" meta:paragraph-count="48" meta:word-count="421" meta:character-count="2562"/>
  </office:meta>
</office:document-meta>
</file>