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5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74pt solid #000000"/>
    </style:style>
    <style:style style:name="ce3" style:family="table-cell" style:parent-style-name="Default" style:data-style-name="N0">
      <style:table-cell-properties fo:border="0.74pt solid #000000"/>
    </style:style>
    <style:style style:name="ce6" style:family="table-cell" style:parent-style-name="Default" style:data-style-name="N0">
      <style:table-cell-properties fo:border="none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-1.11111111111111E+135" table:allow-empty-cell="true" table:base-cell-address="Foglio1.A5">
          <table:error-message table:message-type="stop" table:display="true"/>
        </table:content-validation>
        <table:content-validation table:name="val2" table:condition="of:cell-content-is-in-list(&quot;+&quot;;&quot;-&quot;;&quot;/&quot;;&quot;*&quot;)" table:allow-empty-cell="true" table:display-list="unsorted" table:base-cell-address="Foglio1.B2">
          <table:error-message table:message-type="stop" table:display="true"/>
        </table:content-validation>
        <table:content-validation table:name="val3" table:condition="of:cell-content-is-whole-number() and cell-content()=0" table:allow-empty-cell="true" table:base-cell-address="Foglio1.C16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umero 1</text:p>
          </table:table-cell>
          <table:table-cell table:style-name="ce1" office:value-type="string" calcext:value-type="string">
            <text:p>Operazione </text:p>
          </table:table-cell>
          <table:table-cell table:style-name="ce1" office:value-type="string" calcext:value-type="string">
            <text:p>Numero 2</text:p>
          </table:table-cell>
          <table:table-cell table:style-name="ce1" office:value-type="string" calcext:value-type="string">
            <text:p>Risultato</text:p>
          </table:table-cell>
          <table:table-cell table:style-name="ce7"/>
          <table:table-cell/>
        </table:table-row>
        <table:table-row table:style-name="ro2">
          <table:table-cell table:style-name="ce5" table:content-validation-name="val1"/>
          <table:table-cell table:style-name="ce5" table:content-validation-name="val2" office:value-type="string" calcext:value-type="string">
            <text:p>*</text:p>
          </table:table-cell>
          <table:table-cell table:style-name="ce5" table:content-validation-name="val1"/>
          <table:table-cell table:style-name="ce3" table:formula="of:=IF([.B2]=&quot;+&quot;;SUM([.A2];[.C2]);IF([.B2]=&quot;-&quot;;([.A2]-[.C2]);IF([.B2]=&quot;*&quot;;([.A2]*[.C2]);IF(AND([.B2]=&quot;/&quot;;[.C2]=0);&quot;NO X/0&quot;;IF([.B2]=&quot;/&quot;;([.A2]/[.C2]);&quot;ERRORE&quot;)))))" office:value-type="float" office:value="0" calcext:value-type="float">
            <text:p>0</text:p>
          </table:table-cell>
          <table:table-cell table:style-name="ce8"/>
          <table:table-cell/>
        </table:table-row>
        <table:table-row table:style-name="ro2">
          <table:table-cell table:number-columns-repeated="3"/>
          <table:table-cell table:style-name="ce6"/>
          <table:table-cell table:style-name="ce8"/>
          <table:table-cell/>
        </table:table-row>
        <table:table-row table:style-name="ro2">
          <table:table-cell table:style-name="ce1" office:value-type="string" calcext:value-type="string">
            <text:p>Numero 1</text:p>
          </table:table-cell>
          <table:table-cell table:style-name="ce1" office:value-type="string" calcext:value-type="string">
            <text:p>Operazione 1</text:p>
          </table:table-cell>
          <table:table-cell table:style-name="ce1" office:value-type="string" calcext:value-type="string">
            <text:p>Numero 2</text:p>
          </table:table-cell>
          <table:table-cell table:style-name="ce1" office:value-type="string" calcext:value-type="string">
            <text:p>Operazione 2</text:p>
          </table:table-cell>
          <table:table-cell table:style-name="ce1" office:value-type="string" calcext:value-type="string">
            <text:p>Numero 3</text:p>
          </table:table-cell>
          <table:table-cell table:style-name="ce1" office:value-type="string" calcext:value-type="string">
            <text:p>Risultato</text:p>
          </table:table-cell>
        </table:table-row>
        <table:table-row table:style-name="ro3">
          <table:table-cell table:style-name="ce5" table:content-validation-name="val1"/>
          <table:table-cell table:style-name="ce5" table:content-validation-name="val2" office:value-type="string" calcext:value-type="string">
            <text:p>+</text:p>
          </table:table-cell>
          <table:table-cell table:style-name="ce5" table:content-validation-name="val1"/>
          <table:table-cell table:style-name="ce5" table:content-validation-name="val2" office:value-type="string" calcext:value-type="string">
            <text:p>+</text:p>
          </table:table-cell>
          <table:table-cell table:style-name="ce5" table:content-validation-name="val1"/>
          <table:table-cell table:style-name="ce3" table:formula="of:=IF(AND([.B5]=&quot;/&quot;;[.C5]=0);&quot;impossibile&quot;;IF(AND([.D5]=&quot;/&quot;;[.E5]=0);&quot;impossibile&quot;;IF(AND([.B5]=&quot;+&quot;;[.D5]=&quot;+&quot;);SUM([.A5];[.C5];[.E5]);IF(AND([.B5]&quot;-&quot;;[.D5]=&quot;-&quot;);([.A5]-[.C5]-[.E5]);IF(AND([.B5]=&quot;*&quot;;[.D5]=&quot;*&quot;);([.A5]*[.C5]*[.E5]);IF(AND([.B5]=&quot;/&quot;;[.D5]=&quot;/&quot;);([.A5]/[.C5]/[.E5]);IF(AND([.B5]=&quot;+&quot;;[.D5]&quot;-&quot;);([.A5]+[.C5]-[.E5]);IF(AND([.B5]=&quot;+&quot;[.D5]=&quot;*&quot;);([.A5]+[.C5]*[.E5]);IF(AND([.B5]=&quot;+&quot;[.D5]=&quot;/&quot;);([.A5]+[.C5]/[.E5]);IF(AND([.B5]=&quot;-&quot;;[.D5]=&quot;+&quot;);([.A5]-[.C5]+[.E5]);IF(AND([.B5]=&quot;-&quot;;[.D5]=&quot;*&quot;);([.A5]-[.C5]*[.E5]);IF(AND([.B5]=&quot;-&quot;;[.D5]=&quot;/&quot;);([.A5]-[.C5]/[.E5]);IF(AND([.B5]=&quot;*&quot;;[.D5]=&quot;+&quot;);([.A5]*[.C5]+[.E5]);IF(AND([.B5]=&quot;*&quot;;[.D5]=&quot;-&quot;);([.A5]*[.C5]-[.E5]);IF(AND([.B5]=&quot;*&quot;;[.D5]=&quot;/&quot;);([.A5]*[.C5]/[.E5]);IF(AND([.B5]=&quot;/&quot;;[.D5]=&quot;+&quot;);([.A5]/[.C5]+[.E5]);IF(AND([.B5]=&quot;/&quot;;[.D5]=&quot;-&quot;);([.A5]/[.C5]-[.E5]);IF(AND([.B5]=&quot;/&quot;;[.D5]=&quot;*&quot;);([.A5]/[.C5]*[.E5]);&quot;errore&quot;))))))))))))))))))))))))))))))" office:value-type="string" office:string-value="" calcext:value-type="error">
            <text:p>Err:509</text:p>
          </table:table-cell>
        </table:table-row>
        <table:table-row table:style-name="ro2" table:number-rows-repeated="10">
          <table:table-cell table:number-columns-repeated="6"/>
        </table:table-row>
        <table:table-row table:style-name="ro2">
          <table:table-cell table:number-columns-repeated="2"/>
          <table:table-cell table:content-validation-name="val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09:27:22.554000000</meta:creation-date>
    <dc:date>2023-01-02T12:44:11.976000000</dc:date>
    <meta:editing-duration>PT5H18M38S</meta:editing-duration>
    <meta:editing-cycles>5</meta:editing-cycles>
    <meta:generator>LibreOffice/7.4.3.2$Windows_X86_64 LibreOffice_project/1048a8393ae2eeec98dff31b5c133c5f1d08b890</meta:generator>
    <meta:document-statistic meta:table-count="1" meta:cell-count="15" meta:object-count="0"/>
  </office:meta>
</office:document-meta>
</file>