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Default">
      <style:table-properties table:display="true" style:writing-mode="lr-tb" table:tab-color="#2a6099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b4c7dc" fo:border="0.74pt solid #000000"/>
    </style:style>
    <style:style style:name="ce4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"/>
    <style:style style:name="ce11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b4c7dc" fo:border="0.74pt solid #000000"/>
    </style:style>
    <style:style style:name="ce13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Foglio1" table:style-name="ta3"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1" table:number-columns-repeated="2" table:default-cell-style-name="Default"/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1" office:value-type="string" calcext:value-type="string">
            <text:p>Nome classe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rso</text:p>
          </table:table-cell>
          <table:table-cell table:style-name="ce13" office:value-type="string" calcext:value-type="string">
            <text:p>Alunni per classe</text:p>
          </table:table-cell>
          <table:table-cell table:style-name="ce14" office:value-type="string" calcext:value-type="string">
            <text:p>Esercizi</text:p>
          </table:table-cell>
          <table:table-cell table:style-name="ce14" office:value-type="string" calcext:value-type="string">
            <text:p>Formule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SUM([.D5:.D11]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D12:.D17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SUM([.D18:.D23])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SUMIF([.C5:.C32];&quot;TECNICA&quot;;[.D5:.D32])"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Classe 4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SUMIF([.D29:.D32];&quot;&gt;25&quot;)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asse 4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5" table:formula="of:=AVERAGEIF([.C5:.C32];&quot;LINGUISTICO&quot;;[.D5:.D32])" office:value-type="float" office:value="27.25" calcext:value-type="float">
            <text:p>27</text:p>
          </table:table-cell>
        </table:table-row>
        <table:table-row table:style-name="ro1">
          <table:table-cell office:value-type="string" calcext:value-type="string">
            <text:p>Classe 4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formula="of:=COUNTIF([.D5:.D32];&quot;&gt;25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asse 4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formula="of:=COUNTIF([.C5:.C32];&quot;scientifico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asse 4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15" table:formula="of:=AVERAGEIF([.D5:.D32];&quot;&lt;25&quot;)" office:value-type="float" office:value="22.5" calcext:value-type="float">
            <text:p>23</text:p>
          </table:table-cell>
        </table:table-row>
        <table:table-row table:style-name="ro1">
          <table:table-cell office:value-type="string" calcext:value-type="string">
            <text:p>Classe 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SUM([.D5:.D11];[.D18:.D23])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Classe 3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Classe 3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Classe 3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formula="of:=MIN([.D5:.D3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asse 3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formula="of:=MAX([.D12:.D17];[.D28:.D28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asse 3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formula="of:=COUNTBLANK([.A4:.E3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lasse 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COUNTA([.A4:.E32])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lasse 2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Classe 2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Classe 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Classe 2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2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</table:table>
      <table:table table:name="DATI" table:style-name="ta2"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1" table:number-columns-repeated="2" table:default-cell-style-name="Default"/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1" office:value-type="string" calcext:value-type="string">
            <text:p>Nome classe</text:p>
          </table:table-cell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Corso</text:p>
          </table:table-cell>
          <table:table-cell table:style-name="ce13" office:value-type="string" calcext:value-type="string">
            <text:p>Alunni per classe</text:p>
          </table:table-cell>
          <table:table-cell table:style-name="ce14" office:value-type="string" calcext:value-type="string">
            <text:p>Esercizi</text:p>
          </table:table-cell>
          <table:table-cell table:style-name="ce14" office:value-type="string" calcext:value-type="string">
            <text:p>Formule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SUM([.D5:.D11]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formula="of:=SUM([.D12:.D17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SUM([.D18:.D23])"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lasse 5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SUMIF([.C5:.C32];&quot;TECNICA&quot;;[.D5:.D32])"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Classe 4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SUMIF([.D29:.D32];&quot;&gt;25&quot;)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asse 4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ic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5" table:formula="of:=AVERAGEIF([.C5:.C32];&quot;LINGUISTICO&quot;;[.D5:.D32])" office:value-type="float" office:value="27.25" calcext:value-type="float">
            <text:p>27</text:p>
          </table:table-cell>
        </table:table-row>
        <table:table-row table:style-name="ro1">
          <table:table-cell office:value-type="string" calcext:value-type="string">
            <text:p>Classe 4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formula="of:=COUNTIF([.D5:.D32];&quot;&gt;25&quot;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asse 4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formula="of:=COUNTIF([.C5:.C32];&quot;scientifico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asse 4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15" table:formula="of:=AVERAGEIF([.D5:.D32];&quot;&lt;25&quot;)" office:value-type="float" office:value="22.5" calcext:value-type="float">
            <text:p>23</text:p>
          </table:table-cell>
        </table:table-row>
        <table:table-row table:style-name="ro1">
          <table:table-cell office:value-type="string" calcext:value-type="string">
            <text:p>Classe 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SUM([.D5:.D11];[.D18:.D23])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Classe 3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cnic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lasse 3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lasse 3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ientifico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formula="of:=MIN([.D5:.D3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asse 3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formula="of:=MAX([.D12:.D17];[.D28:.D28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asse 3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guistico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formula="of:=COUNTBLANK([.A4:.E3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lasse 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COUNTA([.A4:.E32])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lasse 2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lasse 2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lasse 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lasse 2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2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guistic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cnic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ientifico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guistic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4:Foglio1.D32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DATI.A4:DATI.D32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5T18:11:10.707000000</meta:creation-date>
    <dc:date>2022-12-06T16:45:59.311000000</dc:date>
    <meta:editing-duration>PT1H5M</meta:editing-duration>
    <meta:editing-cycles>4</meta:editing-cycles>
    <meta:generator>LibreOffice/7.4.3.2$Windows_X86_64 LibreOffice_project/1048a8393ae2eeec98dff31b5c133c5f1d08b890</meta:generator>
    <meta:document-statistic meta:table-count="2" meta:cell-count="307" meta:object-count="0"/>
  </office:meta>
</office:document-meta>
</file>