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cm" style:auto-text-indent="false" fo:padding-left="0cm" fo:padding-right="2cm" fo:padding-top="2cm" fo:padding-bottom="2cm" fo:border-left="0.002cm solid #000000" fo:border-right="0.002cm solid #000000" fo:border-top="none" fo:border-bottom="none"/>
      <style:text-properties fo:color="#ffffff" style:font-name="Comic Sans MS" fo:font-size="14pt" fo:background-color="#000000" style:font-size-asian="14pt" style:font-size-complex="14pt"/>
    </style:style>
    <style:style style:name="P2" style:family="paragraph" style:parent-style-name="Standard">
      <style:paragraph-properties fo:margin-left="0cm" fo:margin-right="0cm" fo:line-height="150%" fo:text-align="justify" style:justify-single-word="false" fo:text-indent="1.499cm" style:auto-text-indent="false" fo:background-color="transparent" fo:padding-left="0cm" fo:padding-right="2cm" fo:padding-top="2cm" fo:padding-bottom="2cm" fo:border-left="0.002cm solid #000000" fo:border-right="0.002cm solid #000000" fo:border-top="none" fo:border-bottom="none" style:shadow="none">
        <style:background-image/>
      </style:paragraph-properties>
      <style:text-properties style:font-name="Comic Sans MS" fo:font-size="10pt" style:font-size-asian="10pt" style:font-size-complex="10pt"/>
    </style:style>
    <style:style style:name="P3" style:family="paragraph" style:parent-style-name="Standard" style:master-page-name="">
      <style:paragraph-properties fo:margin-left="0cm" fo:margin-right="0cm" fo:line-height="150%" fo:text-align="justify" style:justify-single-word="false" fo:text-indent="1.499cm" style:auto-text-indent="false" style:page-number="auto" fo:background-color="transparent" fo:padding-left="0cm" fo:padding-right="2cm" fo:padding-top="2cm" fo:padding-bottom="2cm" fo:border-left="0.002cm solid #000000" fo:border-right="0.002cm solid #000000" fo:border-top="none" fo:border-bottom="none" style:shadow="none">
        <style:background-image/>
      </style:paragraph-properties>
      <style:text-properties style:font-name="Comic Sans MS" fo:font-size="10pt" style:font-size-asian="10pt" style:font-size-complex="10pt"/>
    </style:style>
    <style:style style:name="P4" style:family="paragraph" style:parent-style-name="Standard" style:master-page-name="">
      <style:paragraph-properties fo:margin-left="0cm" fo:margin-right="-0.026cm" fo:line-height="150%" fo:text-align="justify" style:justify-single-word="false" fo:text-indent="1.499cm" style:auto-text-indent="false" style:page-number="auto" fo:background-color="transparent" fo:padding-left="0cm" fo:padding-right="2cm" fo:padding-top="2cm" fo:padding-bottom="2cm" fo:border-left="0.002cm solid #000000" fo:border-right="0.002cm solid #000000" fo:border-top="none" fo:border-bottom="none" style:shadow="none">
        <style:background-image/>
      </style:paragraph-properties>
      <style:text-properties style:font-name="Comic Sans M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OMBALGIA</text:p>
      <text:p text:style-name="P3">La lombalgia rappresenta nelle società industrializzate, una delle cause più comuni di malessere fisico. Anche se i disturbi vertebrali hanno un bassissimo tasso di mortalità, il costo sociale di essi, in termini di terapie, invalidità e bassa produttività lavorativa, è piuttosto alto. Lo sviluppo dell’invalidità da lombalgia è più elevato di quello di ogni altra invalidità medica ed è quindi un problema che presenta molti dilemmi per il medico clinico.</text:p>
      <text:p text:style-name="P2">Uno degli aspetti che più confondono è la grande diffusione della lombalgia nella popolazione. Viene giustamente riconosciuto che ci possono essere molteplici cause di lombalgia e che è molto improbabile, durante il processo di valutazione, individuare esattamente il tessuto principalmente interessato.</text:p>
      <text:p text:style-name="P4">Un altro aspetto del problema è che, nonostante ponderose ricerche cliniche si sforzino di identificare l’eziologia della lombalgia, solo le sindromi associate a compressione neurologica hanno ricevuto un inquadramento clinico razionale.</text:p>
      <text:p text:style-name="P2">Il dolore nella parte bassa del rachide è, in misura diversa, il pedaggio che l’uomo deve pagare per aver raggiunto la stazione erette, denunciando il suo non ancora perfetto adattamento ad essa.</text:p>
      <text:p text:style-name="P2">Questo lavoro prende in considerazione algie lombari conseguenti a degenerazione discale di origine statico-dinamica.</text:p>
      <text:p text:style-name="P2">Ne consegue, in tutta evidenza, la necessità di diagnosi differenziali che permettano di orientare la terapia.</text:p>
      <text:p text:style-name="P2">Infatti, la rieducazione motoria è una terapia casuale nei problemi statico-dinamici del rachide, mentre per gli altri problemi ha soltanto un’indicazione sintomatica, assolutamente insufficiente a risolvere il probl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como Bonato</meta:initial-creator>
    <meta:creation-date>2022-10-25T17:29:28.46</meta:creation-date>
    <dc:date>2022-10-25T21:34:26.96</dc:date>
    <dc:creator>Giacomo Bonato</dc:creator>
    <meta:editing-duration>PT13M45S</meta:editing-duration>
    <meta:editing-cycles>3</meta:editing-cycles>
    <meta:generator>OpenOffice/4.1.13$Win32 OpenOffice.org_project/4113m1$Build-9810</meta:generator>
    <meta:document-statistic meta:table-count="0" meta:image-count="0" meta:object-count="0" meta:page-count="1" meta:paragraph-count="8" meta:word-count="234" meta:character-count="1651"/>
  </office:meta>
</office:document-meta>
</file>