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b4c7dc" fo:border="0.74pt solid #000000"/>
    </style:style>
    <style:style style:name="ce3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 calcext:value-type="string">
            <text:p>Nome class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rso</text:p>
          </table:table-cell>
          <table:table-cell table:style-name="ce3" office:value-type="string" calcext:value-type="string">
            <text:p>Alunni per classe</text:p>
          </table:table-cell>
          <table:table-cell table:style-name="ce7" office:value-type="string" calcext:value-type="string">
            <text:p>Esercizi</text:p>
          </table:table-cell>
          <table:table-cell office:value-type="string" calcext:value-type="string">
            <text:p>formule</text:p>
          </table:table-cell>
        </table:table-row>
        <table:table-row table:style-name="ro1">
          <table:table-cell office:value-type="string" calcext:value-type="string">
            <text:p>Classe 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guistic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asse 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guistico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asse 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o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lasse 1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lasse 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sse 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lasse 1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lasse 2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guistico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lasse 2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guistico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lasse 2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lasse 2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lasse 2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ic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lasse 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lasse 3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guistico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lasse 3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guistico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lasse 3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o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lasse 3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o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lasse 3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nica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lasse 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lasse 4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guistico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4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4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4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a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4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a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nguistic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5T18:11:10.707000000</meta:creation-date>
    <dc:date>2022-12-06T16:14:09.302000000</dc:date>
    <meta:editing-duration>PT35M35S</meta:editing-duration>
    <meta:editing-cycles>2</meta:editing-cycles>
    <meta:generator>LibreOffice/7.4.3.2$Windows_X86_64 LibreOffice_project/1048a8393ae2eeec98dff31b5c133c5f1d08b890</meta:generator>
    <meta:document-statistic meta:table-count="1" meta:cell-count="137" meta:object-count="0"/>
  </office:meta>
</office:document-meta>
</file>