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548dd4" style:text-line-through-style="none" style:font-name="Calibri" fo:font-size="2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4a442a" style:text-line-through-style="none" style:font-name="Calibri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#ffff00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7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weight="normal"/>
    </style:style>
    <style:style style:name="P8" style:family="paragraph" style:parent-style-name="Text_20_body">
      <style:paragraph-properties fo:margin-top="0cm" fo:margin-bottom="0cm" fo:line-height="120%" style:writing-mode="lr-tb"/>
    </style:style>
    <style:style style:name="T1" style:family="text">
      <style:text-properties fo:font-variant="normal" fo:text-transform="none" fo:color="#000000" style:text-line-through-style="none" style:font-name="Calibri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2pt" fo:font-style="normal" style:text-underline-style="none" style:text-blinking="false" fo:background-color="#ffff00"/>
    </style:style>
    <style:style style:name="T3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#ffff00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cco Artsana SpA</text:p>
      <text:p text:style-name="P2">Via Pisacane, 6/C</text:p>
      <text:p text:style-name="P2">22100 COMO CO</text:p>
      <text:p text:style-name="Text_20_body"/>
      <text:p text:style-name="P3">25-10-22</text:p>
      <text:p text:style-name="P4">Spett.le</text:p>
      <text:p text:style-name="P8"><text:span text:style-name="T3"><text:database-display text:table-name="Foglio1" text:table-type="table" text:column-name="Titolo" text:database-name="Indirizzi">Dott.</text:database-display></text:span><text:span text:style-name="T3"> </text:span><text:span text:style-name="T3"><text:database-display text:table-name="Foglio1" text:table-type="table" text:column-name="Cognome" text:database-name="Indirizzi">Fedrighini</text:database-display></text:span><text:span text:style-name="T3"> </text:span><text:span text:style-name="T3"><text:database-display text:table-name="Foglio1" text:table-type="table" text:column-name="Nome" text:database-name="Indirizzi">Marco</text:database-display></text:span></text:p>
      <text:p text:style-name="P8"><text:span text:style-name="T3"><text:database-display text:table-name="Foglio1" text:table-type="table" text:column-name="Indirizzo" text:database-name="Indirizzi">Piazza Monti, 4</text:database-display></text:span></text:p>
      <text:p text:style-name="P8"><text:span text:style-name="T3"><text:database-display text:table-name="Foglio1" text:table-type="table" text:column-name="CAP" text:database-name="Indirizzi">22100</text:database-display></text:span><text:span text:style-name="T3"> </text:span><text:span text:style-name="T3"><text:database-display text:table-name="Foglio1" text:table-type="table" text:column-name="Città" text:database-name="Indirizzi">COMO</text:database-display></text:span></text:p>
      <text:p text:style-name="P8"><text:span text:style-name="T3"/></text:p>
      <text:p text:style-name="P6"><text:span text:style-name="T1">Oggetto: Pagamento ns. fattura n. </text:span><text:span text:style-name="T2"><text:database-display text:table-name="Foglio1" text:table-type="table" text:column-name="Fatt.n." text:database-name="Indirizzi">102</text:database-display></text:span><text:span text:style-name="T4"> </text:span><text:span text:style-name="T1">del </text:span><text:span text:style-name="T1"><text:database-display text:table-name="Foglio1" text:table-type="table" text:column-name="Data fattura" text:database-name="Indirizzi">12/09/21</text:database-display></text:span><text:span text:style-name="T4"> </text:span><text:span text:style-name="T1">di € </text:span><text:span text:style-name="T2"><text:database-display text:table-name="Foglio1" text:table-type="table" text:column-name="Importo fattura" text:database-name="Indirizzi">1500</text:database-display></text:span></text:p>
      <text:p text:style-name="P7"><text:span text:style-name="T1">Causa di un disguido bancario, non è stata elaborata la  Ricevuta Bancaria scaduta il  </text:span><text:span text:style-name="T2"><text:database-display text:table-name="Foglio1" text:table-type="table" text:column-name="Scadenza RB" text:database-name="Indirizzi">12/12/21</text:database-display></text:span><text:span text:style-name="T4"> </text:span><text:span text:style-name="T1">che, come da accordi commerciali,  avevamo emesso a Vostro carico, a saldo fattura in oggetto.</text:span></text:p>
      <text:p text:style-name="Text_20_body"/>
      <text:p text:style-name="P7"><text:span text:style-name="T1">Purtroppo la nostra Banca ci comunica solo oggi la mancata emissione della RB, e siamo pertanto a chiederVi di bonificarci l’importo di € </text:span><text:span text:style-name="T2"><text:database-display text:table-name="Foglio1" text:table-type="table" text:column-name="Importo fattura" text:database-name="Indirizzi">1500</text:database-display></text:span><text:span text:style-name="T4"> </text:span><text:span text:style-name="T1">sulla nostra Banca UNICREDIT – AG. 18  IBAN IT 12345  CAB 54321 c/c 123456lk.</text:span></text:p>
      <text:p text:style-name="Text_20_body"/>
      <text:p text:style-name="P5">Certi della vostra collaborazione porgiamo distinti saluti.</text:p>
      <text:p text:style-name="Text_20_body"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omo Bonato</meta:initial-creator>
    <meta:creation-date>2022-10-25T19:46:58.82</meta:creation-date>
    <dc:date>2022-10-25T21:05:15.48</dc:date>
    <dc:creator>Giacomo Bonato</dc:creator>
    <meta:editing-duration>PT20M8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13" meta:word-count="107" meta:character-count="686"/>
  </office:meta>
</office:document-meta>
</file>