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3">
      <style:table-cell-properties fo:border="0.74pt solid #000000"/>
    </style:style>
    <style:style style:name="ce4" style:family="table-cell" style:parent-style-name="Default" style:data-style-name="N107">
      <style:table-cell-properties fo:border="0.74pt solid #000000"/>
    </style:style>
    <style:style style:name="ce5" style:family="table-cell" style:parent-style-name="Default">
      <style:table-cell-properties fo:background-color="#729fcf" fo:border="0.74pt solid #000000"/>
    </style:style>
    <style:style style:name="ce12" style:family="table-cell" style:parent-style-name="Default" style:data-style-name="N0">
      <style:table-cell-properties fo:background-color="#729fcf" fo:border="0.74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12"/>
        <table:table-column table:style-name="co1" table:number-columns-repeated="2" table:default-cell-style-name="ce5"/>
        <table:table-row table:style-name="ro1"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Prezzo</text:p>
          </table:table-cell>
          <table:table-cell table:style-name="ce1" office:value-type="string" calcext:value-type="string">
            <text:p>Euro 6</text:p>
          </table:table-cell>
          <table:table-cell table:style-name="ce1" office:value-type="string" calcext:value-type="string">
            <text:p>Usura</text:p>
          </table:table-cell>
          <table:table-cell table:style-name="ce1" office:value-type="string" calcext:value-type="string">
            <text:p>Svalutazione</text:p>
          </table:table-cell>
          <table:table-cell table:style-name="ce1" office:value-type="string" calcext:value-type="string">
            <text:p>Indice</text:p>
          </table:table-cell>
        </table:table-row>
        <table:table-row table:style-name="ro2">
          <table:table-cell office:value-type="string" calcext:value-type="string">
            <text:p>BMW X1</text:p>
          </table:table-cell>
          <table:table-cell office:value-type="float" office:value="60000" calcext:value-type="float">
            <text:p>60.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EUR" office:value="28000" calcext:value-type="currency">
            <text:p>€ 28.000</text:p>
          </table:table-cell>
          <table:table-cell table:formula="of:=IF([.C2]&gt;=2020;&quot;Si&quot;;&quot;No&quot;)" office:value-type="string" office:string-value="No" calcext:value-type="string">
            <text:p>No</text:p>
          </table:table-cell>
          <table:table-cell table:formula="of:=IF(OR([.C2]&lt;2017;[.B2]&gt;90000);&quot;alta&quot;;IF(OR([.C2]&lt;2018;[.B2]&gt;45000);&quot;media&quot;;IF(OR([.C2]&lt;2020;[.B2]&gt;20000);&quot;bassa&quot;;&quot;errore&quot;)))" office:value-type="string" office:string-value="media" calcext:value-type="string">
            <text:p>media</text:p>
          </table:table-cell>
          <table:table-cell table:formula="of:=IF([.E2]=&quot;No&quot;;&quot;1&quot;;&quot;0,5&quot;)" office:value-type="string" office:string-value="1" calcext:value-type="string">
            <text:p>1</text:p>
          </table:table-cell>
          <table:table-cell table:formula="of:=IF([.D2]*[.G2]&gt;15000;&quot;A&quot;;&quot;B&quot;)" office:value-type="string" office:string-value="A" calcext:value-type="string">
            <text:p>A</text:p>
          </table:table-cell>
        </table:table-row>
        <table:table-row table:style-name="ro2">
          <table:table-cell office:value-type="string" calcext:value-type="string">
            <text:p>VW Polo</text:p>
          </table:table-cell>
          <table:table-cell office:value-type="float" office:value="150000" calcext:value-type="float">
            <text:p>150.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EUR" office:value="10000" calcext:value-type="currency">
            <text:p>€ 10.000</text:p>
          </table:table-cell>
          <table:table-cell table:formula="of:=IF([.C3]&gt;=2020;&quot;Si&quot;;&quot;No&quot;)" office:value-type="string" office:string-value="No" calcext:value-type="string">
            <text:p>No</text:p>
          </table:table-cell>
          <table:table-cell table:formula="of:=IF(OR([.C3]&lt;2017;[.B3]&gt;90000);&quot;alta&quot;;IF(OR([.C3]&lt;2018;[.B3]&gt;45000);&quot;media&quot;;IF(OR([.C3]&lt;2020;[.B3]&gt;20000);&quot;bassa&quot;;&quot;errore&quot;)))" office:value-type="string" office:string-value="alta" calcext:value-type="string">
            <text:p>alta</text:p>
          </table:table-cell>
          <table:table-cell table:formula="of:=IF([.E3]=&quot;No&quot;;&quot;1&quot;;&quot;0,5&quot;)" office:value-type="string" office:string-value="1" calcext:value-type="string">
            <text:p>1</text:p>
          </table:table-cell>
          <table:table-cell table:formula="of:=IF([.D3]*[.G3]&gt;15000;&quot;A&quot;;&quot;B&quot;)" office:value-type="string" office:string-value="B" calcext:value-type="string">
            <text:p>B</text:p>
          </table:table-cell>
        </table:table-row>
        <table:table-row table:style-name="ro2">
          <table:table-cell office:value-type="string" calcext:value-type="string">
            <text:p>Golf GTI</text:p>
          </table:table-cell>
          <table:table-cell office:value-type="float" office:value="65000" calcext:value-type="float">
            <text:p>65.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EUR" office:value="34000" calcext:value-type="currency">
            <text:p>€ 34.000</text:p>
          </table:table-cell>
          <table:table-cell table:formula="of:=IF([.C4]&gt;=2020;&quot;Si&quot;;&quot;No&quot;)" office:value-type="string" office:string-value="No" calcext:value-type="string">
            <text:p>No</text:p>
          </table:table-cell>
          <table:table-cell table:formula="of:=IF(OR([.C4]&lt;2017;[.B4]&gt;90000);&quot;alta&quot;;IF(OR([.C4]&lt;2018;[.B4]&gt;45000);&quot;media&quot;;IF(OR([.C4]&lt;2020;[.B4]&gt;20000);&quot;bassa&quot;;&quot;errore&quot;)))" office:value-type="string" office:string-value="media" calcext:value-type="string">
            <text:p>media</text:p>
          </table:table-cell>
          <table:table-cell table:formula="of:=IF([.E4]=&quot;No&quot;;&quot;1&quot;;&quot;0,5&quot;)" office:value-type="string" office:string-value="1" calcext:value-type="string">
            <text:p>1</text:p>
          </table:table-cell>
          <table:table-cell table:formula="of:=IF([.D4]*[.G4]&gt;15000;&quot;A&quot;;&quot;B&quot;)" office:value-type="string" office:string-value="A" calcext:value-type="string">
            <text:p>A</text:p>
          </table:table-cell>
        </table:table-row>
        <table:table-row table:style-name="ro2">
          <table:table-cell office:value-type="string" calcext:value-type="string">
            <text:p>Audi A1</text:p>
          </table:table-cell>
          <table:table-cell office:value-type="float" office:value="3500" calcext:value-type="float">
            <text:p>3.5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EUR" office:value="25000" calcext:value-type="currency">
            <text:p>€ 25.000</text:p>
          </table:table-cell>
          <table:table-cell table:formula="of:=IF([.C5]&gt;=2020;&quot;Si&quot;;&quot;No&quot;)" office:value-type="string" office:string-value="Si" calcext:value-type="string">
            <text:p>Si</text:p>
          </table:table-cell>
          <table:table-cell table:formula="of:=IF(OR([.C5]&lt;2017;[.B5]&gt;90000);&quot;alta&quot;;IF(OR([.C5]&lt;2018;[.B5]&gt;45000);&quot;media&quot;;IF(OR([.C5]&gt;=2020;[.B5]&gt;20000);&quot;bassa&quot;;&quot;errore&quot;)))" office:value-type="string" office:string-value="bassa" calcext:value-type="string">
            <text:p>bassa</text:p>
          </table:table-cell>
          <table:table-cell table:formula="of:=IF([.E5]=&quot;No&quot;;&quot;1&quot;;&quot;0,5&quot;)" office:value-type="string" office:string-value="0,5" calcext:value-type="string">
            <text:p>0,5</text:p>
          </table:table-cell>
          <table:table-cell table:formula="of:=IF([.D5]*[.G5]&gt;15000;&quot;A&quot;;&quot;B&quot;)" office:value-type="string" office:string-value="B" calcext:value-type="string">
            <text:p>B</text:p>
          </table:table-cell>
        </table:table-row>
        <table:table-row table:style-name="ro2">
          <table:table-cell office:value-type="string" calcext:value-type="string">
            <text:p>Fiat 500X</text:p>
          </table:table-cell>
          <table:table-cell office:value-type="float" office:value="76000" calcext:value-type="float">
            <text:p>76.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EUR" office:value="9500" calcext:value-type="currency">
            <text:p>€ 9.500</text:p>
          </table:table-cell>
          <table:table-cell table:formula="of:=IF([.C6]&gt;=2020;&quot;Si&quot;;&quot;No&quot;)" office:value-type="string" office:string-value="No" calcext:value-type="string">
            <text:p>No</text:p>
          </table:table-cell>
          <table:table-cell table:formula="of:=IF(OR([.C6]&lt;2017;[.B6]&gt;90000);&quot;alta&quot;;IF(OR([.C6]&lt;2018;[.B6]&gt;45000);&quot;media&quot;;IF(OR([.C6]&lt;2020;[.B6]&gt;20000);&quot;bassa&quot;;&quot;errore&quot;)))" office:value-type="string" office:string-value="media" calcext:value-type="string">
            <text:p>media</text:p>
          </table:table-cell>
          <table:table-cell table:formula="of:=IF([.E6]=&quot;No&quot;;&quot;1&quot;;&quot;0,5&quot;)" office:value-type="string" office:string-value="1" calcext:value-type="string">
            <text:p>1</text:p>
          </table:table-cell>
          <table:table-cell table:formula="of:=IF([.D6]*[.G6]&gt;15000;&quot;A&quot;;&quot;B&quot;)" office:value-type="string" office:string-value="B" calcext:value-type="string">
            <text:p>B</text:p>
          </table:table-cell>
        </table:table-row>
        <table:table-row table:style-name="ro2">
          <table:table-cell office:value-type="string" calcext:value-type="string">
            <text:p>fiat Panda</text:p>
          </table:table-cell>
          <table:table-cell office:value-type="float" office:value="3000" calcext:value-type="float">
            <text:p>3.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EUR" office:value="11200" calcext:value-type="currency">
            <text:p>€ 11.200</text:p>
          </table:table-cell>
          <table:table-cell table:formula="of:=IF([.C7]&gt;=2020;&quot;Si&quot;;&quot;No&quot;)" office:value-type="string" office:string-value="Si" calcext:value-type="string">
            <text:p>Si</text:p>
          </table:table-cell>
          <table:table-cell table:formula="of:=IF(OR([.C7]&lt;2017;[.B7]&gt;90000);&quot;alta&quot;;IF(OR([.C7]&lt;2018;[.B7]&gt;45000);&quot;media&quot;;IF(OR([.C7]&gt;=2020;[.B7]&gt;20000);&quot;bassa&quot;;&quot;errore&quot;)))" office:value-type="string" office:string-value="bassa" calcext:value-type="string">
            <text:p>bassa</text:p>
          </table:table-cell>
          <table:table-cell table:formula="of:=IF([.E7]=&quot;No&quot;;&quot;1&quot;;&quot;0,5&quot;)" office:value-type="string" office:string-value="0,5" calcext:value-type="string">
            <text:p>0,5</text:p>
          </table:table-cell>
          <table:table-cell table:formula="of:=IF([.D7]*[.G7]&gt;15000;&quot;A&quot;;&quot;B&quot;)" office:value-type="string" office:string-value="B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7T10:23:28.714000000</meta:creation-date>
    <dc:date>2022-12-27T11:13:26.891000000</dc:date>
    <meta:editing-duration>PT48M11S</meta:editing-duration>
    <meta:editing-cycles>2</meta:editing-cycles>
    <meta:generator>LibreOffice/7.4.3.2$Windows_X86_64 LibreOffice_project/1048a8393ae2eeec98dff31b5c133c5f1d08b890</meta:generator>
    <meta:document-statistic meta:table-count="1" meta:cell-count="56" meta:object-count="0"/>
  </office:meta>
</office:document-meta>
</file>