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1.535cm" fo:margin-right="0cm" fo:text-indent="-1.508cm" style:auto-text-indent="false" style:page-number="auto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1.482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paragraph-properties fo:margin-left="2.99cm" fo:margin-right="0cm" fo:text-indent="0cm" style:auto-text-indent="false"/>
      <style:text-properties fo:font-size="12pt" style:font-size-asian="12pt" style:font-size-complex="12pt"/>
    </style:style>
    <style:style style:name="P7" style:family="paragraph" style:parent-style-name="Standard" style:master-page-name="">
      <style:paragraph-properties fo:margin-left="3.995cm" fo:margin-right="0cm" fo:text-indent="0cm" style:auto-text-indent="false" style:page-number="auto">
        <style:tab-stops>
          <style:tab-stop style:position="6.006cm"/>
          <style:tab-stop style:position="7.276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 style:master-page-name="">
      <style:paragraph-properties fo:margin-left="3.969cm" fo:margin-right="0cm" fo:text-indent="0cm" style:auto-text-indent="false" style:page-number="auto">
        <style:tab-stops>
          <style:tab-stop style:position="1.005cm"/>
        </style:tab-stops>
      </style:paragraph-properties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FESTA ANNUALE DELLA MAGISTRI</text:p>
      <text:p text:style-name="P3">Abbiamo il piacere di invitarvi alla festa che LA MAGISTRI - Istituto di Istruzione Secondaria Superiore - organizza ogni anno in giugno. La manifestazione si terrà al parco di Villa Olmo, venerdì 8 giugno, a partire dalle ore 16.</text:p>
      <text:p text:style-name="P2">La festa vuole essere l’occasione per fare incontrare i docenti e gli studenti dell’istituto al di fuori delle</text:p>
      <text:p text:style-name="P2">aule scolastiche e passare tutti insieme un piacevole pomeriggio. Secondo la tradizione, vi sarà la</text:p>
      <text:p text:style-name="P2">consegna del distintivo ai nuovi primini, che hanno concluso il primo anno, e la consegna della</text:p>
      <text:p text:style-name="P2">pergamena a quelli che hanno compiuto dieci anni di servizio nella scuola. Alla simpatica cerimonia sarà presente quest’anno anche il preside di EACS (European Association for Children in School).</text:p>
      <text:p text:style-name="P2">A parte ciò, il programma offre la possibilità di sani divertimenti all’aperto: giochi, gare, passeggiate in</text:p>
      <text:p text:style-name="P2">bicicletta e, per chi se la sente, un bel giro a cavallo nel meraviglioso verde del grande parco secolare.</text:p>
      <text:p text:style-name="P2">Come di consueto, sono invitati anche i familiari e amici.</text:p>
      <text:p text:style-name="P4"/>
      <text:p text:style-name="P5">REGISTRAZIONE </text:p>
      <text:p text:style-name="P2">Per ragioni organizzative, vi preghiamo di segnalare la vostra partecipazione alla nostra segreteria (tel.</text:p>
      <text:p text:style-name="P2">333.333) entro il 25 maggio. Chiedere della sig.ra Elena.</text:p>
      <text:p text:style-name="P2">Benvenuto a tutti! Accorrete numerosi!</text:p>
      <text:p text:style-name="P2"/>
      <text:p text:style-name="P8">Anche i genitori con bambini piccoli possono partecipare tranquillamente alla festa: è previsto infatti un servizio di babysitter nel parco</text:p>
      <text:p text:style-name="P6"/>
      <text:p text:style-name="P7">Copyright <text:s text:c="39"/>MAGIST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44cm" style:type="center"/>
          <style:tab-stop style:position="17.4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4cm" style:type="center"/>
          <style:tab-stop style:position="17.48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Istituto di Istruzione Secondaria Superiore Magistri Cumacini</text:p>
      </style:header>
      <style:footer>
        <text:p text:style-name="Footer">Questo test è effettuato da: Giacomo Bonato I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acomo Bonato</meta:initial-creator>
    <meta:creation-date>2022-10-25T17:47:33.05</meta:creation-date>
    <dc:date>2022-10-25T21:44:25.03</dc:date>
    <dc:creator>Giacomo Bonato</dc:creator>
    <meta:editing-duration>PT52M8S</meta:editing-duration>
    <meta:editing-cycles>3</meta:editing-cycles>
    <meta:generator>OpenOffice/4.1.13$Win32 OpenOffice.org_project/4113m1$Build-9810</meta:generator>
    <meta:document-statistic meta:table-count="0" meta:image-count="0" meta:object-count="0" meta:page-count="1" meta:paragraph-count="17" meta:word-count="233" meta:character-count="1550"/>
  </office:meta>
</office:document-meta>
</file>