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53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3.4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a6099" style:text-align-source="fix" style:repeat-content="false" fo:border="0.74pt solid #000000" style:vertical-align="automatic"/>
      <style:paragraph-properties fo:text-align="center" fo:margin-left="0cm"/>
      <style:text-properties fo:color="#ffffff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4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6.006cm" svg:height="8.988cm" svg:x="19.588cm" svg:y="0.387cm">
            <draw:object draw:notify-on-update-of-ranges="Foglio1.B2:Foglio1.B7 Foglio1.C2:Foglio1.C7 Foglio1.D2:Foglio1.D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Default"/>
        <table:table-row table:style-name="ro1">
          <table:table-cell table:style-name="ce1" office:value-type="string" calcext:value-type="string">
            <text:p>Amici</text:p>
          </table:table-cell>
          <table:table-cell table:style-name="ce1" office:value-type="string" calcext:value-type="string">
            <text:p>Spese viaggio</text:p>
          </table:table-cell>
          <table:table-cell table:style-name="ce1" office:value-type="string" calcext:value-type="string">
            <text:p>Spese vitto</text:p>
          </table:table-cell>
          <table:table-cell table:style-name="ce1" office:value-type="string" calcext:value-type="string">
            <text:p>Spese divertimento</text:p>
          </table:table-cell>
          <table:table-cell/>
        </table:table-row>
        <table:table-row table:style-name="ro1">
          <table:table-cell office:value-type="string" calcext:value-type="string">
            <text:p>Luca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string" calcext:value-type="string">
            <text:p>Alberto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Maria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Antonio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Raffaele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Simone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/>
        </table:table-row>
        <table:table-row table:style-name="ro1">
          <table:table-cell table:style-name="Default" table:number-columns-repeated="4"/>
          <table:table-cell/>
        </table:table-row>
        <table:table-row table:style-name="ro1">
          <table:table-cell table:style-name="Default"/>
          <table:table-cell table:style-name="ce3" table:formula="of:=SUM([.B2:.B7])" office:value-type="float" office:value="108" calcext:value-type="float">
            <text:p>108</text:p>
          </table:table-cell>
          <table:table-cell table:style-name="ce4" table:formula="of:=SUM([.C2:.C7])" office:value-type="float" office:value="237" calcext:value-type="float">
            <text:p>237</text:p>
          </table:table-cell>
          <table:table-cell table:style-name="ce5" table:formula="of:=SUM([.D2:.D7])" office:value-type="float" office:value="317" calcext:value-type="float">
            <text:p>317</text:p>
          </table:table-cell>
          <table:table-cell table:formula="of:=IF(OR([.D9]&lt;0;[.C9]&lt;0;[.B9]&lt;0);&quot;errore&quot;;IF(AND([.B9]&gt;[.C8:.C9];[.B9]&gt;[.D9]);&quot;Spese viaggio&quot;;IF(AND([.C9]&gt;[.B9];[.C9]&gt;[.D9]);&quot;Spese vitto&quot;;IF(AND([.D9]&gt;[.B9];[.D9]&gt;[.C9]);&quot;Spese divertimento&quot;;&quot;errore&quot;))))" office:value-type="string" office:string-value="Spese divertimento" calcext:value-type="string">
            <text:p>Spese divertimen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1T15:40:32.409000000</meta:creation-date>
    <dc:date>2023-01-11T16:34:46.557000000</dc:date>
    <meta:editing-duration>PT54M14S</meta:editing-duration>
    <meta:editing-cycles>1</meta:editing-cycles>
    <meta:document-statistic meta:table-count="1" meta:cell-count="32" meta:object-count="1"/>
    <meta:generator>LibreOffice/7.4.3.2$Windows_X86_64 LibreOffice_project/1048a8393ae2eeec98dff31b5c133c5f1d08b890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7cm" svg:height="8.989cm" xlink:href=".." xlink:type="simple" chart:class="chart:bar" chart:style-name="ch1">
        <chart:legend chart:legend-position="end" svg:x="13.601cm" svg:y="3.688cm" style:legend-expansion="high" chart:style-name="ch2"/>
        <chart:plot-area chart:style-name="ch3" table:cell-range-address="Foglio1.B2:Foglio1.D7" svg:x="0.32cm" svg:y="0.179cm" svg:width="12.961cm" svg:height="8.631cm">
          <chart:coordinate-region svg:x="1.143cm" svg:y="0.381cm" svg:width="12.138cm" svg:height="7.77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oglio1.B2:Foglio1.B7" chart:class="chart:bar">
            <chart:data-point chart:repeated="6"/>
          </chart:series>
          <chart:series chart:style-name="ch8" chart:values-cell-range-address="Foglio1.C2:Foglio1.C7" chart:class="chart:bar">
            <chart:data-point chart:repeated="6"/>
          </chart:series>
          <chart:series chart:style-name="ch9" chart:values-cell-range-address="Foglio1.D2:Foglio1.D7" chart:class="chart:ba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">
                <text:p>12</text:p>
                <draw:g>
                  <svg:desc>Foglio1.B2:Foglio1.B7</svg:desc>
                </draw:g>
              </table:table-cell>
              <table:table-cell office:value-type="float" office:value="34">
                <text:p>34</text:p>
                <draw:g>
                  <svg:desc>Foglio1.C2:Foglio1.C7</svg:desc>
                </draw:g>
              </table:table-cell>
              <table:table-cell office:value-type="float" office:value="56">
                <text:p>56</text:p>
                <draw:g>
                  <svg:desc>Foglio1.D2:Foglio1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67">
                <text:p>6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87">
                <text:p>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