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3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3.182cm"/>
    </style:style>
    <style:style style:name="co6" style:family="table-column">
      <style:table-column-properties fo:break-before="auto" style:column-width="3.0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bf00"/>
      <style:text-properties fo:color="#000000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 style:data-style-name="N0">
      <style:table-cell-properties fo:border="0.74pt solid #000000"/>
    </style:style>
    <style:style style:name="ce9" style:family="table-cell" style:parent-style-name="Default">
      <style:text-properties fo:color="#ffffff"/>
    </style:style>
    <style:style style:name="ce7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color="#000000"/>
    </style:style>
    <style:style style:name="ce11" style:family="table-cell" style:parent-style-name="Default" style:data-style-name="N105">
      <style:table-cell-properties fo:border="0.74pt solid #000000"/>
    </style:style>
    <style:style style:name="ce12" style:family="table-cell" style:parent-style-name="Default" style:data-style-name="N11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I&quot;;&quot;NO&quot;)" table:allow-empty-cell="true" table:display-list="unsorted" table:base-cell-address="Foglio1.A4">
          <table:error-message table:message-type="stop" table:display="true"/>
        </table:content-validation>
        <table:content-validation table:name="val2" table:condition="of:cell-content-is-in-list(&quot;pasta al tartufo&quot;;&quot;risotto al tartufo bianco&quot;;&quot;verdura mista&quot;;&quot;strudel alle mele&quot;;&quot;grigliata mista&quot;;&quot;tagliata&quot;;&quot;patatine fritte&quot;;&quot;torta al cioccolato&quot;)" table:allow-empty-cell="true" table:display-list="unsorted" table:base-cell-address="Foglio1.D4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ROBLEM SOLVING – RISTORANTE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>
            <text:p>CLIENTE</text:p>
          </table:table-cell>
          <table:table-cell table:style-name="ce4" office:value-type="string" calcext:value-type="string">
            <text:p>NOME CLIENTE</text:p>
          </table:table-cell>
          <table:table-cell table:style-name="ce4" office:value-type="string" calcext:value-type="string">
            <text:p>TIPO PIATTO</text:p>
          </table:table-cell>
          <table:table-cell table:style-name="ce7" office:value-type="string" calcext:value-type="string">
            <text:p>SCELTA</text:p>
          </table:table-cell>
          <table:table-cell table:style-name="ce4" office:value-type="string" calcext:value-type="string">
            <text:p>COSTO PIETANZA</text:p>
          </table:table-cell>
          <table:table-cell table:style-name="ce4" office:value-type="string" calcext:value-type="string">
            <text:p>INCIDENZA</text:p>
          </table:table-cell>
          <table:table-cell table:style-name="ce4" office:value-type="string" calcext:value-type="string">
            <text:p>SCONTO </text:p>
          </table:table-cell>
        </table:table-row>
        <table:table-row table:style-name="ro1">
          <table:table-cell table:style-name="ce5" table:content-validation-name="val1" office:value-type="string" calcext:value-type="string">
            <text:p>SI</text:p>
          </table:table-cell>
          <table:table-cell table:style-name="ce5" office:value-type="string" calcext:value-type="string">
            <text:p>Roberta</text:p>
          </table:table-cell>
          <table:table-cell table:style-name="ce6" table:formula="of:=IF(OR([.D4]=&quot;pasta al tartufo&quot;;[.D4]=&quot;risotto al tartufo bianco&quot;);&quot;primo piatto&quot;;IF(OR([.D4]=&quot;tagliata&quot;;[.D4]=&quot;grigliata mista&quot;);&quot;secondo piatto&quot;;IF(OR([.D4]=&quot;verdura mista&quot;;[.D4]=&quot;patatine fritte&quot;);&quot;contorno&quot;;IF(OR([.D4]=&quot;torta al cioccolato&quot;;[.D4]=&quot;strudel alle mele&quot;);&quot;dolce&quot;;&quot;errore&quot;))))" office:value-type="string" office:string-value="dolce" calcext:value-type="string">
            <text:p>dolce</text:p>
          </table:table-cell>
          <table:table-cell table:style-name="ce5" table:content-validation-name="val2" office:value-type="string" calcext:value-type="string">
            <text:p>strudel alle mele</text:p>
          </table:table-cell>
          <table:table-cell table:style-name="ce11" table:formula="of:=IF([.D4]=&quot;strudel alle mele&quot;;22;IF([.D4]=&quot;pasta al tartufo&quot;;12;IF([.D4]=&quot;verdura mista&quot;;14;IF([.D4]=&quot;risotto al tartufo bianco&quot;;55;IF([.D4]=&quot;grigliata mista&quot;;15;IF([.D4]=&quot;patatine fritte&quot;;5;IF([.D4]=&quot;torta al cioccolato&quot;;22;IF([.D4]=&quot;tagliata&quot;;35;&quot;errore&quot;))))))))" office:value-type="currency" office:currency="EUR" office:value="22" calcext:value-type="currency">
            <text:p>€ 22,00</text:p>
          </table:table-cell>
          <table:table-cell table:style-name="ce12" table:formula="of:==IF([.A4]=&quot;&quot;;&quot;Inserisci il cliente&quot;;[.E4]/SUMIF([.$A$4:.$A$8];[.A4];[.$E$4:.$E$8]))" office:value-type="percentage" office:value="0.211538461538462" calcext:value-type="percentage">
            <text:p>21,15%</text:p>
          </table:table-cell>
          <table:table-cell table:style-name="ce5" table:formula="of:=IF([.A4]=&quot;&quot;;&quot;&quot;;IF(OR(AND([.B4]=&quot;SÌ&quot;;[.C4]=&quot;Primo Piatto&quot;);COUNTIF([.$A$4:.$A$8];[.A4])&gt;1);&quot;SÌ&quot;;&quot;NO&quot;))" office:value-type="string" office:string-value="SÌ" calcext:value-type="string">
            <text:p>SÌ</text:p>
          </table:table-cell>
        </table:table-row>
        <table:table-row table:style-name="ro1">
          <table:table-cell table:style-name="ce5" table:content-validation-name="val1" office:value-type="string" calcext:value-type="string">
            <text:p>SI</text:p>
          </table:table-cell>
          <table:table-cell table:style-name="ce5" office:value-type="string" calcext:value-type="string">
            <text:p>Giorgio</text:p>
          </table:table-cell>
          <table:table-cell table:style-name="ce6" table:formula="of:=IF(OR([.D5]=&quot;pasta al tartufo&quot;;[.D5]=&quot;risotto al tartufo bianco&quot;);&quot;primo piatto&quot;;IF(OR([.D5]=&quot;tagliata&quot;;[.D5]=&quot;grigliata mista&quot;);&quot;secondo piatto&quot;;IF(OR([.D5]=&quot;verdura mista&quot;;[.D5]=&quot;patatine fritte&quot;);&quot;contorno&quot;;IF(OR([.D5]=&quot;torta al cioccolato&quot;;[.D5]=&quot;strudel alle mele&quot;);&quot;dolce&quot;;&quot;errore&quot;))))" office:value-type="string" office:string-value="primo piatto" calcext:value-type="string">
            <text:p>primo piatto</text:p>
          </table:table-cell>
          <table:table-cell table:style-name="ce5" table:content-validation-name="val2" office:value-type="string" calcext:value-type="string">
            <text:p>pasta al tartufo</text:p>
          </table:table-cell>
          <table:table-cell table:style-name="ce11" table:formula="of:=IF([.D5]=&quot;strudel alle mele&quot;;22;IF([.D5]=&quot;pasta al tartufo&quot;;12;IF([.D5]=&quot;verdura mista&quot;;14;IF([.D5]=&quot;risotto al tartufo bianco&quot;;55;IF([.D5]=&quot;grigliata mista&quot;;15;IF([.D5]=&quot;patatine fritte&quot;;5;IF([.D5]=&quot;torta al cioccolato&quot;;22;IF([.D5]=&quot;tagliata&quot;;35;&quot;errore&quot;))))))))" office:value-type="currency" office:currency="EUR" office:value="12" calcext:value-type="currency">
            <text:p>€ 12,00</text:p>
          </table:table-cell>
          <table:table-cell table:style-name="ce12" table:formula="of:==IF([.A5]=&quot;&quot;;&quot;Inserisci il cliente&quot;;[.E5]/SUMIF([.$A$4:.$A$8];[.A5];[.$E$4:.$E$8]))" office:value-type="percentage" office:value="0.115384615384615" calcext:value-type="percentage">
            <text:p>11,54%</text:p>
          </table:table-cell>
          <table:table-cell table:style-name="ce5" table:formula="of:=IF([.A5]=&quot;&quot;;&quot;&quot;;IF(OR(AND([.B5]=&quot;SÌ&quot;;[.C5]=&quot;Primo Piatto&quot;);COUNTIF([.$A$4:.$A$8];[.A5])&gt;1);&quot;SÌ&quot;;&quot;NO&quot;))" office:value-type="string" office:string-value="SÌ" calcext:value-type="string">
            <text:p>SÌ</text:p>
          </table:table-cell>
        </table:table-row>
        <table:table-row table:style-name="ro1">
          <table:table-cell table:style-name="ce5" table:content-validation-name="val1" office:value-type="string" calcext:value-type="string">
            <text:p>NO</text:p>
          </table:table-cell>
          <table:table-cell table:style-name="ce5" office:value-type="string" calcext:value-type="string">
            <text:p>Luigi</text:p>
          </table:table-cell>
          <table:table-cell table:style-name="ce6" table:formula="of:=IF(OR([.D6]=&quot;pasta al tartufo&quot;;[.D6]=&quot;risotto al tartufo bianco&quot;);&quot;primo piatto&quot;;IF(OR([.D6]=&quot;tagliata&quot;;[.D6]=&quot;grigliata mista&quot;);&quot;secondo piatto&quot;;IF(OR([.D6]=&quot;verdura mista&quot;;[.D6]=&quot;patatine fritte&quot;);&quot;contorno&quot;;IF(OR([.D6]=&quot;torta al cioccolato&quot;;[.D6]=&quot;strudel alle mele&quot;);&quot;dolce&quot;;&quot;errore&quot;))))" office:value-type="string" office:string-value="contorno" calcext:value-type="string">
            <text:p>contorno</text:p>
          </table:table-cell>
          <table:table-cell table:style-name="ce5" table:content-validation-name="val2" office:value-type="string" calcext:value-type="string">
            <text:p>verdura mista</text:p>
          </table:table-cell>
          <table:table-cell table:style-name="ce11" table:formula="of:=IF([.D6]=&quot;strudel alle mele&quot;;22;IF([.D6]=&quot;pasta al tartufo&quot;;12;IF([.D6]=&quot;verdura mista&quot;;14;IF([.D6]=&quot;risotto al tartufo bianco&quot;;55;IF([.D6]=&quot;grigliata mista&quot;;15;IF([.D6]=&quot;patatine fritte&quot;;5;IF([.D6]=&quot;torta al cioccolato&quot;;22;IF([.D6]=&quot;tagliata&quot;;35;&quot;errore&quot;))))))))" office:value-type="currency" office:currency="EUR" office:value="14" calcext:value-type="currency">
            <text:p>€ 14,00</text:p>
          </table:table-cell>
          <table:table-cell table:style-name="ce12" table:formula="of:==IF([.A6]=&quot;&quot;;&quot;Inserisci il cliente&quot;;[.E6]/SUMIF([.$A$4:.$A$8];[.A6];[.$E$4:.$E$8]))" office:value-type="percentage" office:value="1" calcext:value-type="percentage">
            <text:p>100,00%</text:p>
          </table:table-cell>
          <table:table-cell table:style-name="ce5" table:formula="of:=IF([.A5]=&quot;&quot;;&quot;&quot;;IF(OR(AND([.B5]=&quot;SÌ&quot;;[.C5]=&quot;Primo Piatto&quot;);COUNTIF([.$A$4:.$A$8];[.A5])&gt;1);&quot;SÌ&quot;;&quot;NO&quot;))" office:value-type="string" office:string-value="SÌ" calcext:value-type="string">
            <text:p>SÌ</text:p>
          </table:table-cell>
        </table:table-row>
        <table:table-row table:style-name="ro1">
          <table:table-cell table:style-name="ce5" table:content-validation-name="val1" office:value-type="string" calcext:value-type="string">
            <text:p>SI</text:p>
          </table:table-cell>
          <table:table-cell table:style-name="ce5" office:value-type="string" calcext:value-type="string">
            <text:p>Gianni</text:p>
          </table:table-cell>
          <table:table-cell table:style-name="ce6" table:formula="of:=IF(OR([.D7]=&quot;pasta al tartufo&quot;;[.D7]=&quot;risotto al tartufo bianco&quot;);&quot;primo piatto&quot;;IF(OR([.D7]=&quot;tagliata&quot;;[.D7]=&quot;grigliata mista&quot;);&quot;secondo piatto&quot;;IF(OR([.D7]=&quot;verdura mista&quot;;[.D7]=&quot;patatine fritte&quot;);&quot;contorno&quot;;IF(OR([.D7]=&quot;torta al cioccolato&quot;;[.D7]=&quot;strudel alle mele&quot;);&quot;dolce&quot;;&quot;errore&quot;))))" office:value-type="string" office:string-value="primo piatto" calcext:value-type="string">
            <text:p>primo piatto</text:p>
          </table:table-cell>
          <table:table-cell table:style-name="ce5" table:content-validation-name="val2" office:value-type="string" calcext:value-type="string">
            <text:p>risotto al tartufo bianco</text:p>
          </table:table-cell>
          <table:table-cell table:style-name="ce11" table:formula="of:=IF([.D7]=&quot;strudel alle mele&quot;;22;IF([.D7]=&quot;pasta al tartufo&quot;;12;IF([.D7]=&quot;verdura mista&quot;;14;IF([.D7]=&quot;risotto al tartufo bianco&quot;;55;IF([.D7]=&quot;grigliata mista&quot;;15;IF([.D7]=&quot;patatine fritte&quot;;5;IF([.D7]=&quot;torta al cioccolato&quot;;22;IF([.D7]=&quot;tagliata&quot;;35;&quot;errore&quot;))))))))" office:value-type="currency" office:currency="EUR" office:value="55" calcext:value-type="currency">
            <text:p>€ 55,00</text:p>
          </table:table-cell>
          <table:table-cell table:style-name="ce12" table:formula="of:==IF([.A7]=&quot;&quot;;&quot;Inserisci il cliente&quot;;[.E7]/SUMIF([.$A$4:.$A$8];[.A7];[.$E$4:.$E$8]))" office:value-type="percentage" office:value="0.528846153846154" calcext:value-type="percentage">
            <text:p>52,88%</text:p>
          </table:table-cell>
          <table:table-cell table:style-name="ce5" table:formula="of:=IF([.A6]=&quot;&quot;;&quot;&quot;;IF(OR(AND([.B6]=&quot;SÌ&quot;;[.C6]=&quot;Primo Piatto&quot;);COUNTIF([.$A$4:.$A$8];[.A6])&gt;1);&quot;SÌ&quot;;&quot;NO&quot;))" office:value-type="string" office:string-value="NO" calcext:value-type="string">
            <text:p>NO</text:p>
          </table:table-cell>
        </table:table-row>
        <table:table-row table:style-name="ro1">
          <table:table-cell table:style-name="ce5" table:content-validation-name="val1" office:value-type="string" calcext:value-type="string">
            <text:p>SI</text:p>
          </table:table-cell>
          <table:table-cell table:style-name="ce5" office:value-type="string" calcext:value-type="string">
            <text:p>Antonia</text:p>
          </table:table-cell>
          <table:table-cell table:style-name="ce6" table:formula="of:=IF(OR([.D8]=&quot;pasta al tartufo&quot;;[.D8]=&quot;risotto al tartufo bianco&quot;);&quot;primo piatto&quot;;IF(OR([.D8]=&quot;tagliata&quot;;[.D8]=&quot;grigliata mista&quot;);&quot;secondo piatto&quot;;IF(OR([.D8]=&quot;verdura mista&quot;;[.D8]=&quot;patatine fritte&quot;);&quot;contorno&quot;;IF(OR([.D8]=&quot;torta al cioccolato&quot;;[.D8]=&quot;strudel alle mele&quot;);&quot;dolce&quot;;&quot;errore&quot;))))" office:value-type="string" office:string-value="secondo piatto" calcext:value-type="string">
            <text:p>secondo piatto</text:p>
          </table:table-cell>
          <table:table-cell table:style-name="ce5" table:content-validation-name="val2" office:value-type="string" calcext:value-type="string">
            <text:p>grigliata mista</text:p>
          </table:table-cell>
          <table:table-cell table:style-name="ce11" table:formula="of:=IF([.D8]=&quot;strudel alle mele&quot;;22;IF([.D8]=&quot;pasta al tartufo&quot;;12;IF([.D8]=&quot;verdura mista&quot;;14;IF([.D8]=&quot;risotto al tartufo bianco&quot;;55;IF([.D8]=&quot;grigliata mista&quot;;15;IF([.D8]=&quot;patatine fritte&quot;;5;IF([.D8]=&quot;torta al cioccolato&quot;;22;IF([.D8]=&quot;tagliata&quot;;35;&quot;errore&quot;))))))))" office:value-type="currency" office:currency="EUR" office:value="15" calcext:value-type="currency">
            <text:p>€ 15,00</text:p>
          </table:table-cell>
          <table:table-cell table:style-name="ce12" table:formula="of:==IF([.A8]=&quot;&quot;;&quot;Inserisci il cliente&quot;;[.E8]/SUMIF([.$A$4:.$A$8];[.A8];[.$E$4:.$E$8]))" office:value-type="percentage" office:value="0.144230769230769" calcext:value-type="percentage">
            <text:p>14,42%</text:p>
          </table:table-cell>
          <table:table-cell table:style-name="ce5" table:formula="of:=IF([.A7]=&quot;&quot;;&quot;&quot;;IF(OR(AND([.B7]=&quot;SÌ&quot;;[.C7]=&quot;Primo Piatto&quot;);COUNTIF([.$A$4:.$A$8];[.A7])&gt;1);&quot;SÌ&quot;;&quot;NO&quot;))" office:value-type="string" office:string-value="SÌ" calcext:value-type="string">
            <text:p>SÌ</text:p>
          </table:table-cell>
        </table:table-row>
        <table:table-row table:style-name="ro1">
          <table:table-cell table:style-name="ce5" table:content-validation-name="val1" office:value-type="string" calcext:value-type="string">
            <text:p>NO</text:p>
          </table:table-cell>
          <table:table-cell table:style-name="ce5" office:value-type="string" calcext:value-type="string">
            <text:p>Gioia</text:p>
          </table:table-cell>
          <table:table-cell table:style-name="ce6" table:formula="of:=IF(OR([.D9]=&quot;pasta al tartufo&quot;;[.D9]=&quot;risotto al tartufo bianco&quot;);&quot;primo piatto&quot;;IF(OR([.D9]=&quot;tagliata&quot;;[.D9]=&quot;grigliata mista&quot;);&quot;secondo piatto&quot;;IF(OR([.D9]=&quot;verdura mista&quot;;[.D9]=&quot;patatine fritte&quot;);&quot;contorno&quot;;IF(OR([.D9]=&quot;torta al cioccolato&quot;;[.D9]=&quot;strudel alle mele&quot;);&quot;dolce&quot;;&quot;errore&quot;))))" office:value-type="string" office:string-value="contorno" calcext:value-type="string">
            <text:p>contorno</text:p>
          </table:table-cell>
          <table:table-cell table:style-name="ce5" table:content-validation-name="val2" office:value-type="string" calcext:value-type="string">
            <text:p>patatine fritte</text:p>
          </table:table-cell>
          <table:table-cell table:style-name="ce11" table:formula="of:=IF([.D9]=&quot;strudel alle mele&quot;;22;IF([.D9]=&quot;pasta al tartufo&quot;;12;IF([.D9]=&quot;verdura mista&quot;;14;IF([.D9]=&quot;risotto al tartufo bianco&quot;;55;IF([.D9]=&quot;grigliata mista&quot;;15;IF([.D9]=&quot;patatine fritte&quot;;5;IF([.D9]=&quot;torta al cioccolato&quot;;22;IF([.D9]=&quot;tagliata&quot;;35;&quot;errore&quot;))))))))" office:value-type="currency" office:currency="EUR" office:value="5" calcext:value-type="currency">
            <text:p>€ 5,00</text:p>
          </table:table-cell>
          <table:table-cell table:style-name="ce12" table:formula="of:==IF([.A9]=&quot;&quot;;&quot;Inserisci il cliente&quot;;[.E9]/SUMIF([.$A$4:.$A$8];[.A9];[.$E$4:.$E$8]))" office:value-type="percentage" office:value="0.357142857142857" calcext:value-type="percentage">
            <text:p>35,71%</text:p>
          </table:table-cell>
          <table:table-cell table:style-name="ce5" table:formula="of:=IF([.A8]=&quot;&quot;;&quot;&quot;;IF(OR(AND([.B8]=&quot;SÌ&quot;;[.C8]=&quot;Primo Piatto&quot;);COUNTIF([.$A$4:.$A$8];[.A8])&gt;1);&quot;SÌ&quot;;&quot;NO&quot;))" office:value-type="string" office:string-value="SÌ" calcext:value-type="string">
            <text:p>SÌ</text:p>
          </table:table-cell>
        </table:table-row>
        <table:table-row table:style-name="ro1">
          <table:table-cell table:style-name="ce5" table:content-validation-name="val1" office:value-type="string" calcext:value-type="string">
            <text:p>SI</text:p>
          </table:table-cell>
          <table:table-cell table:style-name="ce5" office:value-type="string" calcext:value-type="string">
            <text:p>Giulio</text:p>
          </table:table-cell>
          <table:table-cell table:style-name="ce6" table:formula="of:=IF(OR([.D10]=&quot;pasta al tartufo&quot;;[.D10]=&quot;risotto al tartufo bianco&quot;);&quot;primo piatto&quot;;IF(OR([.D10]=&quot;tagliata&quot;;[.D10]=&quot;grigliata mista&quot;);&quot;secondo piatto&quot;;IF(OR([.D10]=&quot;verdura mista&quot;;[.D10]=&quot;patatine fritte&quot;);&quot;contorno&quot;;IF(OR([.D10]=&quot;torta al cioccolato&quot;;[.D10]=&quot;strudel alle mele&quot;);&quot;dolce&quot;;&quot;errore&quot;))))" office:value-type="string" office:string-value="dolce" calcext:value-type="string">
            <text:p>dolce</text:p>
          </table:table-cell>
          <table:table-cell table:style-name="ce5" table:content-validation-name="val2" office:value-type="string" calcext:value-type="string">
            <text:p>torta al cioccolato</text:p>
          </table:table-cell>
          <table:table-cell table:style-name="ce11" table:formula="of:=IF([.D10]=&quot;strudel alle mele&quot;;22;IF([.D10]=&quot;pasta al tartufo&quot;;12;IF([.D10]=&quot;verdura mista&quot;;14;IF([.D10]=&quot;risotto al tartufo bianco&quot;;55;IF([.D10]=&quot;grigliata mista&quot;;15;IF([.D10]=&quot;patatine fritte&quot;;5;IF([.D10]=&quot;torta al cioccolato&quot;;22;IF([.D10]=&quot;tagliata&quot;;35;&quot;errore&quot;))))))))" office:value-type="currency" office:currency="EUR" office:value="22" calcext:value-type="currency">
            <text:p>€ 22,00</text:p>
          </table:table-cell>
          <table:table-cell table:style-name="ce12" table:formula="of:==IF([.A10]=&quot;&quot;;&quot;Inserisci il cliente&quot;;[.E10]/SUMIF([.$A$4:.$A$8];[.A10];[.$E$4:.$E$8]))" office:value-type="percentage" office:value="0.211538461538462" calcext:value-type="percentage">
            <text:p>21,15%</text:p>
          </table:table-cell>
          <table:table-cell table:style-name="ce5" table:formula="of:=IF([.A9]=&quot;&quot;;&quot;&quot;;IF(OR(AND([.B9]=&quot;SÌ&quot;;[.C9]=&quot;Primo Piatto&quot;);COUNTIF([.$A$4:.$A$8];[.A9])&gt;1);&quot;SÌ&quot;;&quot;NO&quot;))" office:value-type="string" office:string-value="NO" calcext:value-type="string">
            <text:p>NO</text:p>
          </table:table-cell>
        </table:table-row>
        <table:table-row table:style-name="ro1">
          <table:table-cell table:style-name="ce5" table:content-validation-name="val1" office:value-type="string" calcext:value-type="string">
            <text:p>NO</text:p>
          </table:table-cell>
          <table:table-cell table:style-name="ce5" office:value-type="string" calcext:value-type="string">
            <text:p>Gianmaria</text:p>
          </table:table-cell>
          <table:table-cell table:style-name="ce6" table:formula="of:=IF(OR([.D11]=&quot;pasta al tartufo&quot;;[.D11]=&quot;risotto al tartufo bianco&quot;);&quot;primo piatto&quot;;IF(OR([.D11]=&quot;tagliata&quot;;[.D11]=&quot;grigliata mista&quot;);&quot;secondo piatto&quot;;IF(OR([.D11]=&quot;verdura mista&quot;;[.D11]=&quot;patatine fritte&quot;);&quot;contorno&quot;;IF(OR([.D11]=&quot;torta al cioccolato&quot;;[.D11]=&quot;strudel alle mele&quot;);&quot;dolce&quot;;&quot;errore&quot;))))" office:value-type="string" office:string-value="secondo piatto" calcext:value-type="string">
            <text:p>secondo piatto</text:p>
          </table:table-cell>
          <table:table-cell table:style-name="ce5" table:content-validation-name="val2" office:value-type="string" calcext:value-type="string">
            <text:p>tagliata</text:p>
          </table:table-cell>
          <table:table-cell table:style-name="ce11" table:formula="of:=IF([.D11]=&quot;strudel alle mele&quot;;22;IF([.D11]=&quot;pasta al tartufo&quot;;12;IF([.D11]=&quot;verdura mista&quot;;14;IF([.D11]=&quot;risotto al tartufo bianco&quot;;55;IF([.D11]=&quot;grigliata mista&quot;;15;IF([.D11]=&quot;patatine fritte&quot;;5;IF([.D11]=&quot;torta al cioccolato&quot;;22;IF([.D11]=&quot;tagliata&quot;;35;&quot;errore&quot;))))))))" office:value-type="currency" office:currency="EUR" office:value="35" calcext:value-type="currency">
            <text:p>€ 35,00</text:p>
          </table:table-cell>
          <table:table-cell table:style-name="ce12" table:formula="of:==IF([.A11]=&quot;&quot;;&quot;Inserisci il cliente&quot;;[.E11]/SUMIF([.$A$4:.$A$8];[.A11];[.$E$4:.$E$8]))" office:value-type="percentage" office:value="2.5" calcext:value-type="percentage">
            <text:p>250,00%</text:p>
          </table:table-cell>
          <table:table-cell table:style-name="ce5" table:formula="of:=IF([.A10]=&quot;&quot;;&quot;&quot;;IF(OR(AND([.B10]=&quot;SÌ&quot;;[.C10]=&quot;Primo Piatto&quot;);COUNTIF([.$A$4:.$A$8];[.A10])&gt;1);&quot;SÌ&quot;;&quot;NO&quot;))" office:value-type="string" office:string-value="SÌ" calcext:value-type="string">
            <text:p>SÌ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Completare il seguente foglio di lavoro, tenendo conto delle seguenti indicazioni: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LIENTE</text:p>
          </table:table-cell>
          <table:table-cell office:value-type="string" calcext:value-type="string">
            <text:p>Si indica SI/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PO PIATTO</text:p>
          </table:table-cell>
          <table:table-cell office:value-type="string" calcext:value-type="string">
            <text:p>Tiene conto di quanto scritto nella colonna SCELTA; quindi restituisce Primo, Secondo, Contorno, Desser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ELTA</text:p>
          </table:table-cell>
          <table:table-cell office:value-type="string" calcext:value-type="string">
            <text:p>Elenco a discesa tra varie proposte, ad esempio pasta al ragu, gnocchi al pesto, pesce al forno, tiramisu, patate frit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STO</text:p>
          </table:table-cell>
          <table:table-cell office:value-type="string" calcext:value-type="string">
            <text:p>Tiene conto se la scelta risulta essere un primo piatto, un secondo piatto, ec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CIDENZA</text:p>
          </table:table-cell>
          <table:table-cell office:value-type="string" calcext:value-type="string">
            <text:p>Calcolata sul totale COSTO PIETAN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CONTO</text:p>
          </table:table-cell>
          <table:table-cell office:value-type="string" calcext:value-type="string">
            <text:p>Si ha diritto allo sconto 10% se è cliente e se ha scelto un primo piatto oppure se anche non è cliente, ha scelto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iù di una pietanz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rmattare a piacere e rappresentare i dati con i grafici (a piacere)</text:p>
          </table:table-cell>
          <table:table-cell table:number-columns-repeated="6"/>
        </table:table-row>
        <table:table-row table:style-name="ro1" table:number-rows-repeated="384">
          <table:table-cell table:number-columns-repeated="7"/>
        </table:table-row>
        <table:table-row table:style-name="ro1">
          <table:table-cell table:number-columns-repeated="2"/>
          <table:table-cell table:style-name="ce9" office:value-type="string" calcext:value-type="string">
            <text:p>C408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4T19:03:00.004000000</meta:creation-date>
    <dc:date>2023-01-31T18:35:47.529000000</dc:date>
    <meta:editing-duration>PT6H56M39S</meta:editing-duration>
    <meta:editing-cycles>5</meta:editing-cycles>
    <meta:generator>LibreOffice/7.4.3.2$Windows_X86_64 LibreOffice_project/1048a8393ae2eeec98dff31b5c133c5f1d08b890</meta:generator>
    <meta:document-statistic meta:table-count="1" meta:cell-count="80" meta:object-count="0"/>
  </office:meta>
</office:document-meta>
</file>